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254cm" fo:margin-left="-0.208cm" fo:margin-top="0cm" fo:margin-bottom="0cm" table:align="left" style:writing-mode="lr-tb"/>
    </style:style>
    <style:style style:name="Таблица1.A" style:family="table-column">
      <style:table-column-properties style:column-width="2.99cm"/>
    </style:style>
    <style:style style:name="Таблица1.B" style:family="table-column">
      <style:table-column-properties style:column-width="3.016cm"/>
    </style:style>
    <style:style style:name="Таблица1.C" style:family="table-column">
      <style:table-column-properties style:column-width="4.207cm"/>
    </style:style>
    <style:style style:name="Таблица1.D" style:family="table-column">
      <style:table-column-properties style:column-width="4.039cm"/>
    </style:style>
    <style:style style:name="Таблица1.E" style:family="table-column">
      <style:table-column-properties style:column-width="3.251cm"/>
    </style:style>
    <style:style style:name="Таблица1.F" style:family="table-column">
      <style:table-column-properties style:column-width="3.253cm"/>
    </style:style>
    <style:style style:name="Таблица1.G" style:family="table-column">
      <style:table-column-properties style:column-width="2.496cm"/>
    </style:style>
    <style:style style:name="Таблица1.H" style:family="table-column">
      <style:table-column-properties style:column-width="3.0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9cm" fo:padding-right="0.191cm" fo:padding-top="0cm" fo:padding-bottom="0cm" fo:border="0.018cm solid #00000a"/>
    </style:style>
    <style:style style:name="Таблица1.3" style:family="table-row">
      <style:table-row-properties style:min-row-height="5.233cm" style:keep-together="true" fo:keep-together="auto"/>
    </style:style>
    <style:style style:name="Таблица1.E6" style:family="table-cell" style:data-style-name="N0">
      <style:table-cell-properties fo:padding-left="0.199cm" fo:padding-right="0.191cm" fo:padding-top="0cm" fo:padding-bottom="0cm" fo:border="0.018cm solid #00000a"/>
    </style:style>
    <style:style style:name="P1" style:family="paragraph" style:parent-style-name="Standard">
      <style:paragraph-properties loext:contextual-spacing="false" fo:margin-left="-1.963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2" style:family="paragraph" style:parent-style-name="Standard">
      <style:paragraph-properties loext:contextual-spacing="false" fo:margin-top="0cm" fo:margin-bottom="0cm" fo:line-height="100%"/>
      <style:text-properties fo:font-weight="bold" style:font-weight-asian="bold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loext:contextual-spacing="false" fo:margin-top="0cm" fo:margin-bottom="0cm" fo:line-height="100%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language="en" fo:country="US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loext:contextual-spacing="false" fo:margin-top="0cm" fo:margin-bottom="0cm" fo:line-height="100%"/>
      <style:text-properties fo:language="ru" fo:country="RU"/>
    </style:style>
    <style:style style:name="P11" style:family="paragraph" style:parent-style-name="Standard">
      <style:paragraph-properties loext:contextual-spacing="false" fo:margin-top="0cm" fo:margin-bottom="0cm" fo:line-height="100%"/>
      <style:text-properties fo:language="ru" fo:country="RU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256"/>Приложение 2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columns-spanned="8" office:value-type="string">
            <text:p text:style-name="P3">Размещение сведений осуществляется в соответствии с постановлением администрации города Кемерово от 20.11.2013 №3490</text:p>
            <text:p text:style-name="P3">«Об утверждении порядка размещения сведений о доходах, об имуществе и обязательствах имущественного характера лиц, замещающих должности руководителей муниципальных учреждений и членов их семей в информационно-телекоммуникационной сети Интернет и предоставления этих сведений общероссийским средствам массовой информации для опубликования»</text:p>
            <text:p text:style-name="P1"/>
            <text:p text:style-name="P3">по состоянию на отчётную дату</text:p>
            <text:p text:style-name="P3">(31.12.2019)</text:p>
            <text:p text:style-name="P2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8" office:value-type="string">
            <text:p text:style-name="P4"><text:s text:c="63"/><text:span text:style-name="T1"><text:s text:c="2"/>Сведения о доходах, об имуществе и обязательствах имущественного характера</text:span></text:p>
            <text:p text:style-name="P2"><text:s text:c="52"/>руководителей муниципальных учреждений управления образования администрации г. Кемерово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7">Замещаемая должность</text:p>
          </table:table-cell>
          <table:table-cell table:style-name="Таблица1.A1" office:value-type="string">
            <text:p text:style-name="P7">Фамилия,</text:p>
            <text:p text:style-name="P7">инициалы</text:p>
          </table:table-cell>
          <table:table-cell table:style-name="Таблица1.A1" office:value-type="string">
            <text:p text:style-name="P7">Декларирован</text:p>
            <text:p text:style-name="P7">ный</text:p>
            <text:p text:style-name="P7">годовой</text:p>
            <text:p text:style-name="P7">доход лица,</text:p>
            <text:p text:style-name="P7">замещающего</text:p>
            <text:p text:style-name="P7">должность</text:p>
            <text:p text:style-name="P7">руководителя</text:p>
            <text:p text:style-name="P7">муниципально</text:p>
            <text:p text:style-name="P7">го учреждения,</text:p>
            <text:p text:style-name="P7">его супруги</text:p>
            <text:p text:style-name="P7">(супруга)</text:p>
            <text:p text:style-name="P7">и</text:p>
            <text:p text:style-name="P7">несовершеннолет</text:p>
            <text:p text:style-name="P7">них детей</text:p>
          </table:table-cell>
          <table:table-cell table:style-name="Таблица1.A1" table:number-columns-spanned="3" office:value-type="string">
            <text:p text:style-name="P7">Перечень объектов недвижимого имущества,</text:p>
            <text:p text:style-name="P7">принадлежащих лицу, замещающему должность</text:p>
            <text:p text:style-name="P7">руководителя муниципального учреждения, его супруге (супругу)</text:p>
            <text:p text:style-name="P7">и несовершеннолетним детям на праве собственности или находящихся в пользовании, с указание вида, площади</text:p>
            <text:p text:style-name="P7">и страны расположения каждого из них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7">Перечень транспортных</text:p>
            <text:p text:style-name="P7"><text:s/>средств, </text:p>
            <text:p text:style-name="P7">с указанием вида и марки,</text:p>
            <text:p text:style-name="P7">принадлежащих на праве собственности лицу, замещающему должность</text:p>
            <text:p text:style-name="P7">руководителя муниципального учреждения, его супруге (супругу)</text:p>
            <text:p text:style-name="P7">и несовершеннолетним детям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8">Вид объектов <text:s text:c="13"/>недвижимости</text:p>
          </table:table-cell>
          <table:table-cell table:style-name="Таблица1.A1" office:value-type="string">
            <text:p text:style-name="P8">Площадь (кв.м.)</text:p>
          </table:table-cell>
          <table:table-cell table:style-name="Таблица1.A1" office:value-type="string">
            <text:p text:style-name="P8">Страна</text:p>
            <text:p text:style-name="P8">расположения</text:p>
          </table:table-cell>
          <table:table-cell table:style-name="Таблица1.A1" office:value-type="string">
            <text:p text:style-name="P8">Вид</text:p>
            <text:p text:style-name="P8">транспортного</text:p>
            <text:p text:style-name="P8">средства</text:p>
          </table:table-cell>
          <table:table-cell table:style-name="Таблица1.A1" office:value-type="string">
            <text:p text:style-name="P8">Марка</text:p>
            <text:p text:style-name="P8">транспортн</text:p>
            <text:p text:style-name="P8">ого</text:p>
            <text:p text:style-name="P8">средства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Заведующая</text:p>
          </table:table-cell>
          <table:table-cell table:style-name="Таблица1.A1" office:value-type="string">
            <text:p text:style-name="P4">Степанова</text:p>
            <text:p text:style-name="P4">Оксана</text:p>
            <text:p text:style-name="P4">Александровна</text:p>
          </table:table-cell>
          <table:table-cell table:style-name="Таблица1.A1" office:value-type="string">
            <text:p text:style-name="P10">3679230,05 </text:p>
            <text:p text:style-name="P10"><text:span text:style-name="T2">(2 020 000</text:span></text:p>
            <text:p text:style-name="P10">с продажи квартиры)</text:p>
          </table:table-cell>
          <table:table-cell table:style-name="Таблица1.A1" office:value-type="string">
            <text:p text:style-name="P4">Индивидуальная</text:p>
            <text:p text:style-name="P4">квартира</text:p>
          </table:table-cell>
          <table:table-cell table:style-name="Таблица1.E6" office:value-type="float" office:value="87.6">
            <text:p text:style-name="P4">87,6</text:p>
          </table:table-cell>
          <table:table-cell table:style-name="Таблица1.A1" office:value-type="string">
            <text:p text:style-name="P4">РФ</text:p>
          </table:table-cell>
          <table:table-cell table:style-name="Таблица1.A1" office:value-type="string">
            <text:p text:style-name="P4">Легковой</text:p>
            <text:p text:style-name="P4">атомобиль</text:p>
          </table:table-cell>
          <table:table-cell table:style-name="Таблица1.A1" office:value-type="string">
            <text:p text:style-name="P5">УАЗ <text:span text:style-name="T2">LADA</text:span></text:p>
            <text:p text:style-name="P6">GRANT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Pack by Diakov</meta:initial-creator>
    <meta:editing-cycles>6</meta:editing-cycles>
    <meta:creation-date>2019-06-05T01:57:00</meta:creation-date>
    <dc:date>2020-04-21T12:18:55.18</dc:date>
    <meta:editing-duration>PT59M42S</meta:editing-duration>
    <meta:generator>OpenOffice/4.1.5$Win32 OpenOffice.org_project/415m1$Build-9789</meta:generator>
    <meta:document-statistic meta:table-count="1" meta:image-count="0" meta:object-count="0" meta:page-count="1" meta:paragraph-count="61" meta:word-count="189" meta:character-count="1961"/>
    <meta:user-defined meta:name="AppVersion">16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